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Βασικό" style:master-page-name="MP0" style:family="paragraph">
      <style:paragraph-properties fo:break-before="page" fo:margin-left="0.5in" fo:text-indent="0.5in">
        <style:tab-stops/>
      </style:paragraph-properties>
    </style:style>
    <style:style style:name="T2" style:parent-style-name="Προεπιλεγμένηγραμματοσειρά" style:family="text">
      <style:text-properties fo:font-weight="bold" style:font-weight-asian="bold" fo:font-size="16pt" style:font-size-asian="16pt"/>
    </style:style>
    <style:style style:name="T3" style:parent-style-name="Προεπιλεγμένηγραμματοσειρά" style:family="text">
      <style:text-properties fo:font-weight="bold" style:font-weight-asian="bold" fo:font-size="16pt" style:font-size-asian="16pt"/>
    </style:style>
    <style:style style:name="T4" style:parent-style-name="Προεπιλεγμένηγραμματοσειρά" style:family="text">
      <style:text-properties fo:font-weight="bold" style:font-weight-asian="bold" fo:font-size="16pt" style:font-size-asian="16pt"/>
    </style:style>
    <style:style style:name="P5" style:parent-style-name="Βασικό" style:family="paragraph">
      <style:paragraph-properties fo:margin-right="-0.4819in"/>
    </style:style>
    <style:style style:name="P6" style:parent-style-name="Βασικό" style:family="paragraph">
      <style:paragraph-properties fo:margin-left="2in" fo:text-indent="0.5in">
        <style:tab-stops/>
      </style:paragraph-properties>
    </style:style>
    <style:style style:name="P7" style:parent-style-name="Σώμακειμένου" style:family="paragraph">
      <style:paragraph-properties fo:margin-right="0in"/>
    </style:style>
    <style:style style:name="T8" style:parent-style-name="Προεπιλεγμένηγραμματοσειρά" style:family="text">
      <style:text-properties fo:language="en" fo:country="US"/>
    </style:style>
    <style:style style:name="P9" style:parent-style-name="Σώμακειμένου" style:family="paragraph">
      <style:paragraph-properties fo:margin-right="0in"/>
    </style:style>
    <style:style style:name="P10" style:parent-style-name="Βασικό" style:family="paragraph">
      <style:paragraph-properties>
        <style:tab-stops>
          <style:tab-stop style:type="left" style:position="4.7222in"/>
        </style:tab-stops>
      </style:paragraph-properties>
    </style:style>
    <style:style style:name="T11" style:parent-style-name="Προεπιλεγμένηγραμματοσειρά" style:family="text">
      <style:text-properties fo:language="en" fo:country="US"/>
    </style:style>
    <style:style style:name="P12" style:parent-style-name="Βασικό" style:family="paragraph">
      <style:paragraph-properties fo:margin-right="-0.6069in"/>
    </style:style>
    <style:style style:name="P13" style:parent-style-name="Βασικό" style:family="paragraph">
      <style:paragraph-properties fo:line-height="150%" fo:margin-right="-0.6069in"/>
    </style:style>
    <style:style style:name="P14" style:parent-style-name="Βασικό" style:family="paragraph">
      <style:paragraph-properties fo:line-height="150%"/>
    </style:style>
    <style:style style:name="P15" style:parent-style-name="Βασικό" style:family="paragraph">
      <style:paragraph-properties fo:line-height="150%"/>
    </style:style>
    <style:style style:name="P16" style:parent-style-name="Βασικό" style:family="paragraph">
      <style:paragraph-properties fo:line-height="150%"/>
    </style:style>
    <style:style style:name="P17" style:parent-style-name="Βασικό" style:family="paragraph">
      <style:paragraph-properties fo:margin-right="-0.6069in"/>
    </style:style>
    <style:style style:name="P18" style:parent-style-name="Βασικό" style:family="paragraph">
      <style:paragraph-properties fo:margin-right="-0.6069in"/>
    </style:style>
    <style:style style:name="P19" style:parent-style-name="Βασικό" style:family="paragraph">
      <style:paragraph-properties fo:margin-left="4in" fo:margin-right="-0.6069in" fo:text-indent="0.4298in">
        <style:tab-stops/>
      </style:paragraph-properties>
    </style:style>
    <style:style style:name="T20" style:parent-style-name="Προεπιλεγμένηγραμματοσειρά" style:family="text"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ΑΙΤΗΣΗ</text:span><text:span text:style-name="T3"><text:tab/></text:span><text:tab/><text:tab/><text:tab/><text:span text:style-name="T4">ΠΡΟΣ</text:span></text:p>
      <text:p text:style-name="P5"><text:tab/><text:tab/></text:p>
      <text:p text:style-name="Βασικό"><text:tab/><text:tab/><text:tab/><text:tab/><text:tab/><text:tab/><text:tab/>……………………………………………</text:p>
      <text:p text:style-name="Βασικό"/>
      <text:p text:style-name="P6"><text:tab/><text:tab/>……………………………………………</text:p>
      <text:p text:style-name="Βασικό">Επώνυμο…………………………….<text:tab/><text:tab/><text:tab/></text:p>
      <text:p text:style-name="Βασικό"><text:tab/><text:tab/><text:tab/><text:tab/><text:tab/><text:tab/><text:tab/>……………………………………………</text:p>
      <text:p text:style-name="P7">Όνομα………………………………<text:span text:style-name="T8">.</text:span></text:p>
      <text:p text:style-name="P9"><text:tab/><text:tab/><text:tab/><text:tab/><text:tab/><text:tab/><text:tab/>……………………………………………</text:p>
      <text:p text:style-name="P10">Όνομα Πατέρα………………………<text:tab/></text:p>
      <text:p text:style-name="Βασικό"/>
      <text:p text:style-name="Βασικό">Όνομα<text:s/>Μητέρας……………………<text:span text:style-name="T11">.</text:span></text:p>
      <text:p text:style-name="Βασικό"><text:tab/><text:tab/><text:tab/><text:tab/><text:tab/></text:p>
      <text:p text:style-name="Βασικό">Επάγγελμα…………………………..<text:tab/><text:tab/><text:tab/>Σας παρακαλώ να ……………..................</text:p>
      <text:p text:style-name="Βασικό"/>
      <text:p text:style-name="Βασικό">Τόπος γέννησης……………………..<text:tab/><text:tab/>……………………………………………</text:p>
      <text:p text:style-name="Βασικό"/>
      <text:p text:style-name="Βασικό">Έτος γέννησης……………………....<text:tab/><text:tab/><text:tab/>……………………………………………</text:p>
      <text:p text:style-name="Βασικό"/>
      <text:p text:style-name="Βασικό">Τόπος κατοικίας…………………….<text:tab/><text:tab/><text:tab/>……………………………………………</text:p>
      <text:p text:style-name="Βασικό"/>
      <text:p text:style-name="Βασικό">Τ.Κ…………………………………<text:tab/><text:tab/><text:tab/>……………………………………………</text:p>
      <text:p text:style-name="Βασικό"/>
      <text:p text:style-name="Βασικό">Αρ. Αστ. Ταυτότητας……………….<text:tab/><text:tab/><text:tab/>……………………………………………</text:p>
      <text:p text:style-name="Βασικό"/>
      <text:p text:style-name="Βασικό">Ημερ. Εκδ………………………….<text:tab/><text:tab/><text:tab/>……………………………………………</text:p>
      <text:p text:style-name="Βασικό"/>
      <text:p text:style-name="Βασικό">Εκδ. Αρχή………………………….<text:tab/><text:tab/><text:tab/>……………………………………………</text:p>
      <text:p text:style-name="Βασικό"/>
      <text:p text:style-name="Βασικό">Α.Φ.Μ. …………………………….. <text:s text:c="5"/><text:tab/><text:tab/>……………………………………………</text:p>
      <text:p text:style-name="Βασικό"><text:tab/><text:tab/><text:tab/><text:tab/><text:tab/><text:tab/><text:tab/><text:s text:c="17"/></text:p>
      <text:p text:style-name="P12"/>
      <text:p text:style-name="P13">ΘΕΜΑ:……………………………...</text:p>
      <text:p text:style-name="P14">………………………………………</text:p>
      <text:p text:style-name="P15">………………………………………</text:p>
      <text:p text:style-name="P16">………………………………………</text:p>
      <text:p text:style-name="Βασικό"/>
      <text:p text:style-name="Βασικό"/>
      <text:p text:style-name="P17">……………...……….. .…/…../20..…<text:tab/><text:tab/><text:tab/><text:tab/><text:tab/><text:tab/></text:p>
      <text:p text:style-name="P18">­</text:p>
      <text:p text:style-name="P19"><text:tab/><text:span text:style-name="T20">Ο/Η ΑΙΤΩΝ</text:span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font-size="12pt" style:font-size-asian="12pt" style:font-size-complex="12pt" fo:hyphenate="false"/>
    </style:style>
    <style:style style:name="Προεπιλεγμένηγραμματοσειρά" style:display-name="Προεπιλεγμένη γραμματοσειρά" style:family="text"/>
    <style:style style:name="Σώμακειμένου" style:display-name="Σώμα κειμένου" style:family="paragraph" style:parent-style-name="Βασικό">
      <style:paragraph-properties fo:margin-right="-0.48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Απλή Αίτηση</dc:title>
    <meta:keyword>αίτηση</meta:keyword>
    <meta:keyword> απλή</meta:keyword>
    <dc:creator>SaTa</dc:creator>
    <meta:creation-date>2014-04-15T23:36:00Z</meta:creation-date>
    <dc:date>2014-04-16T10:55:00Z</dc:date>
    <meta:print-date>2014-04-15T23:20:00Z</meta:print-date>
    <meta:template xlink:href="Normal.dotm" xlink:type="simple"/>
    <meta:editing-cycles>7</meta:editing-cycles>
    <meta:editing-duration>PT120S</meta:editing-duration>
    <meta:document-statistic meta:page-count="1" meta:paragraph-count="29" meta:word-count="57" meta:character-count="742" meta:row-count="51" meta:non-whitespace-character-count="714"/>
  </office:meta>
</office:document-meta>
</file>